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eestraat 1B, 5408 RR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5 een besluit genomen op de aanvraag voor een omgevingsvergunning met zaaknummer <text:span text:style-name="nadrukvet">59906-2025</text:span>.</text:p>
            <text:p text:style-name="common-al">De zaak betreft locatie Breestraat 1B, 5408 RR Volkel en heeft de omschrijving "verlenging voor het tijdelijk plaatsen van een woonunit (omgevingsplan)". De vergunning is verleend en is geldig t/m 10-01-2028. </text:p>
            <text:p text:style-name="common-al">Het besluit betreft de volgende onderdelen: Bouwactiviteit (omgevingsplan) </text:p>
            <text:p text:style-name="common-al">Het besluit is verzonden op: 10-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696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6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6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99062025</meta:user-defined>
    <meta:user-defined meta:name="DCTERMS.abstract">verlenging voor het tijdelijk plaatsen van een woonunit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reestraat 1B, 5408 RR Volkel</meta:user-defined>
    <meta:user-defined meta:name="DCTERMS.W3CDTF/DCTERMS.available">2025-07-14</meta:user-defined>
    <meta:user-defined meta:name="DCTERMS.W3CDTF/OVERHEIDop.jaargang">2025</meta:user-defined>
    <meta:user-defined meta:name="OVERHEIDop.publicationIssue">306963</meta:user-defined>
    <meta:user-defined meta:name="OVERHEIDop.GmbID/DC.identifier">gmb-2025-306963</meta:user-defined>
    <meta:user-defined meta:name="OVERHEIDop.versieInformatie"/>
  </office:meta>
</office:document-meta>
</file>