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dichtmaken van het dakterras, Sandinoweg 51 2622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51 2622DV Delft |het dichtmaken van het dakterras, , 22-01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9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50</meta:user-defined>
    <meta:user-defined meta:name="DCTERMS.abstract">Sandinoweg 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dichtmaken van het dakterras, Sandinoweg 51 2622DV Delf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96</meta:user-defined>
    <meta:user-defined meta:name="OVERHEIDop.GmbID/DC.identifier">gmb-2025-30696</meta:user-defined>
    <meta:user-defined meta:name="OVERHEIDop.versieInformatie"/>
  </office:meta>
</office:document-meta>
</file>