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LOONSEBAAN 3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onsebaan 30 Vught, artikel 35 alcoholontheffing voor straatfeest op 9 augustus 2025, Z25-293381.</text:p>
            <text:p text:style-name="tussenkopcur">De ontheffing is verzonden op 10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9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LOONSEBAAN 30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959</meta:user-defined>
    <meta:user-defined meta:name="OVERHEIDop.GmbID/DC.identifier">gmb-2025-306959</meta:user-defined>
    <meta:user-defined meta:name="OVERHEIDop.versieInformatie"/>
  </office:meta>
</office:document-meta>
</file>