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Dorpsstraat 96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Dorpsstraat 96, 6074 GD te Melick / Roerdalen / ingekomen 8 juli 2025 / het bouwen van een lood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695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Dorpsstraat 96 te Melic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955</meta:user-defined>
    <meta:user-defined meta:name="OVERHEIDop.GmbID/DC.identifier">gmb-2025-306955</meta:user-defined>
    <meta:user-defined meta:name="OVERHEIDop.versieInformatie"/>
  </office:meta>
</office:document-meta>
</file>