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chtlaan 4-10, 9934J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juli 2025 een besluit genomen op de aanvraag met zaaknummer Z2025-00003336 voor het vervangen van de gevelreclame op de locatie Jachtlaan 4-10, 9934JA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695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5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5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3336</meta:user-defined>
    <meta:user-defined meta:name="DCTERMS.abstract">10 juli 2025 verleend voor het vervangen van de gevelreclame op de locatie Jachtlaan 4-10, 9934JA Delfzijl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Jachtlaan 4-10, 9934JA Delfzij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953</meta:user-defined>
    <meta:user-defined meta:name="OVERHEIDop.GmbID/DC.identifier">gmb-2025-306953</meta:user-defined>
    <meta:user-defined meta:name="OVERHEIDop.versieInformatie"/>
  </office:meta>
</office:document-meta>
</file>