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appen) voor het kappen van bomen - Verzoeklocatie 2025031400154, nabij Hamrik 1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5 besloten om de beslistermijn voor de aanvraag met zaaknummer 2025010706 voor het kappen van bomen op locatie Verzoeklocatie 2025031400154, nabij Hamrik 14 in Marum te verlengen voor een periode van maximaal 6 weken. De aanvraag betreft de volgende onderdelen:</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9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706</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kappen) voor het kappen van bomen - Verzoeklocatie 2025031400154, nabij Hamrik 14 in Marum</meta:user-defined>
    <meta:user-defined meta:name="DCTERMS.W3CDTF/DCTERMS.available">2025-07-14</meta:user-defined>
    <meta:user-defined meta:name="DCTERMS.W3CDTF/OVERHEIDop.jaargang">2025</meta:user-defined>
    <meta:user-defined meta:name="OVERHEIDop.publicationIssue">306952</meta:user-defined>
    <meta:user-defined meta:name="OVERHEIDop.GmbID/DC.identifier">gmb-2025-306952</meta:user-defined>
    <meta:user-defined meta:name="OVERHEIDop.versieInformatie"/>
  </office:meta>
</office:document-meta>
</file>