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functie op de locatie Diaconiehuisstraat 36 b te Zandvoort, ingekomen 17 januari 2025, zaaknummer ODIJ-Z-25-1550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woonfunctie op de locatie Diaconiehuisstraat 36 b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69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woonfunctie op de locatie Diaconiehuisstraat 36 b te Zandvoort, ingekomen 17 januari 2025, zaaknummer ODIJ-Z-25-155042</meta:user-defined>
    <meta:user-defined meta:name="DCTERMS.W3CDTF/DCTERMS.available">2025-01-24</meta:user-defined>
    <meta:user-defined meta:name="DCTERMS.W3CDTF/OVERHEIDop.jaargang">2025</meta:user-defined>
    <meta:user-defined meta:name="OVERHEIDop.publicationIssue">30695</meta:user-defined>
    <meta:user-defined meta:name="OVERHEIDop.GmbID/DC.identifier">gmb-2025-30695</meta:user-defined>
    <meta:user-defined meta:name="OVERHEIDop.versieInformatie"/>
  </office:meta>
</office:document-meta>
</file>