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LOONSEBAAN 30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Loonsebaan 30 Vught, Straatfeest op 9 augustus 2025, Z25-293382. </text:p>
            <text:p text:style-name="tussenkopcur">De vergunning is verzonden op 10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69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LOONSEBAAN 30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6937</meta:user-defined>
    <meta:user-defined meta:name="OVERHEIDop.GmbID/DC.identifier">gmb-2025-306937</meta:user-defined>
    <meta:user-defined meta:name="OVERHEIDop.versieInformatie"/>
  </office:meta>
</office:document-meta>
</file>