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Ravelijn te Zaltbommel naast Citadel 96</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Opcharge een verzoek is ingediend voor het aanwijzen van een parkeerplaats voor het opladen van elektrische voertuigen bij de oplaadpaal in de Ravelijn te Zaltbommel naast Citadel 96;</text:p>
            <text:p text:style-name="context.al">- dat de parkeerplaats in de Ravelijn naast Citadel 96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ext:p text:style-name="context.al">- één parkeerplaats bij de laadpaal in de Ravelijn te Zaltbommel naast Citadel 96 aan te wijzen als oplaadpunt voor elektrische auto’s door middel van het plaatsen van het verkeersbord E8c met onderbord met de tekst “uitsluitend opladen elektrische voertuigen”. </text:p>
            <text:p text:style-name="context.al"/>
            <text:p text:style-name="context.al">Zaltbommel, 10 juli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693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3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qltbommel - parkeerplaats elektrische voertuigen - Ravelijn naast Citadel 96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Ravelijn te Zaltbommel naast Citadel 96</meta:user-defined>
    <meta:user-defined meta:name="DCTERMS.W3CDTF/DCTERMS.available">2025-07-14</meta:user-defined>
    <meta:user-defined meta:name="DCTERMS.W3CDTF/OVERHEIDop.jaargang">2025</meta:user-defined>
    <meta:user-defined meta:name="OVERHEIDop.publicationIssue">306934</meta:user-defined>
    <meta:user-defined meta:name="OVERHEIDop.GmbID/DC.identifier">gmb-2025-306934</meta:user-defined>
    <meta:user-defined meta:name="OVERHEIDop.versieInformatie"/>
  </office:meta>
</office:document-meta>
</file>