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17, 2171CB Sassenheim, het vergroten van de woning aan de achterzijde en het plaatsen van een erfafscheiding in het voorerf. Kenmerk Z2025-000006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en het plaatsen van een erfafscheiding in het voorerf op de locatie Teijlingerlaan 17, 2171CB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juli 2025</text:p>
            <text:p text:style-name="common-al">
            <text:span text:style-name="nadrukcur">Uiterlijke reactiedatum:</text:span>20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9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dc:language>nl</dc:language>
    <meta:user-defined meta:name="OVERHEIDop.locatietype/OVERHEIDop.gebiedsmarkering">Vlak</meta:user-defined>
    <meta:user-defined meta:name="DC.title">Afgehandelde Omgevingsvergunning, Teijlingerlaan 17, 2171CB Sassenheim, het vergroten van de woning aan de achterzijde en het plaatsen van een erfafscheiding in het voorerf. Kenmerk Z2025-00000676.</meta:user-defined>
    <meta:user-defined meta:name="DCTERMS.W3CDTF/DCTERMS.available">2025-07-16</meta:user-defined>
    <meta:user-defined meta:name="DCTERMS.W3CDTF/OVERHEIDop.jaargang">2025</meta:user-defined>
    <meta:user-defined meta:name="OVERHEIDop.publicationIssue">306929</meta:user-defined>
    <meta:user-defined meta:name="OVERHEIDop.GmbID/DC.identifier">gmb-2025-306929</meta:user-defined>
    <meta:user-defined meta:name="OVERHEIDop.versieInformatie"/>
  </office:meta>
</office:document-meta>
</file>