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Oost 9, 9981AG Uithuiz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5 een besluit genomen over de aanvraag voor het plaatsen van gevelreclame, technische installaties en terreininrichting op de locatie Hoofdstraat-Oost 9, 9981AG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692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2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2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91</meta:user-defined>
    <meta:user-defined meta:name="DCTERMS.abstract">het plaatsen van gevelreclame, technische installaties en terreininrichting, Hoofdstraat-Oost 9, 9981AG Uithuizen (21 augustus 2025)</meta:user-defined>
    <dc:language>nl</dc:language>
    <meta:user-defined meta:name="DC.title">Besluit op omgevingsvergunning, Hoofdstraat-Oost 9, 9981AG Uithuizen (BOPA)</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783</meta:user-defined>
    <meta:user-defined meta:name="OVERHEIDop.publicationIssue">306923</meta:user-defined>
    <meta:user-defined meta:name="OVERHEIDop.GmbID/DC.identifier">gmb-2025-306923</meta:user-defined>
    <meta:user-defined meta:name="OVERHEIDop.versieInformatie"/>
  </office:meta>
</office:document-meta>
</file>