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erfafscheiding, Vuurvlindersingel 6, 3544DL Utrecht, GU-Z2025-0023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092</text:p>
            <text:p text:style-name="common-al">Toelichting: het plaatsen van een erfafscheiding</text:p>
            <text:p text:style-name="common-al">Datum ontvangst aanvraag: 1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92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092</meta:user-defined>
    <meta:user-defined meta:name="DCTERMS.abstract">Toelichting: het plaatsen van een erfafscheiding</meta:user-defined>
    <dc:language>nl</dc:language>
    <meta:user-defined meta:name="OVERHEIDop.locatietype/OVERHEIDop.gebiedsmarkering">Vlak</meta:user-defined>
    <meta:user-defined meta:name="DC.title">Aanvraag omgevingsvergunning, het plaatsen van een erfafscheiding, Vuurvlindersingel 6, 3544DL Utrecht, GU-Z2025-0023092</meta:user-defined>
    <meta:user-defined meta:name="OVERHEIDop.datumEindeReactietermijn">2025-09-04</meta:user-defined>
    <meta:user-defined meta:name="OVERHEIDop.terinzageleggingBG">https://jeleefomgeving.nl/inzien/002220647/51d4a1e0-ca2a-4131-ab09-acd700a2ccd7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22</meta:user-defined>
    <meta:user-defined meta:name="OVERHEIDop.GmbID/DC.identifier">gmb-2025-306922</meta:user-defined>
    <meta:user-defined meta:name="OVERHEIDop.versieInformatie"/>
  </office:meta>
</office:document-meta>
</file>