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nieuwen van het bijgebouw - It Leech 4, 9219VW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t Leech 4, 9219VW De Tike, het vernieuwen van het bijgebouw, Z2025-00001336, datum bekendmaking: 10 jul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92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6</meta:user-defined>
    <meta:user-defined meta:name="DCTERMS.abstract">Verlenging beslistermijn, het vernieuwen van het bijgebouw, It Leech 4, 9219VW De Tike, zaaknummer: Z2025-0000133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nieuwen van het bijgebouw - It Leech 4, 9219VW De Tik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21</meta:user-defined>
    <meta:user-defined meta:name="OVERHEIDop.GmbID/DC.identifier">gmb-2025-306921</meta:user-defined>
    <meta:user-defined meta:name="OVERHEIDop.versieInformatie"/>
  </office:meta>
</office:document-meta>
</file>