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het laden van elektrische voertuigen Burg. Buissinkstraat tegenover huisnr. 22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Dutchcharge een verzoek is ingediend voor het aanwijzen van een parkeerplaats voor het opladen van elektrische voertuigen bij de oplaadpaal tegenover Burg. Buissinkstraat 22 te Zaltbommel;</text:p>
            <text:p text:style-name="context.al">- dat de parkeerplaats tegenover Burg. Buissinkstraat 22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text:p text:style-name="context.al">- één parkeerplaats bij de laadpaal op de parkeerplaats tegenover Burg. Buissinkstraat 22 te Zaltbommel aan te wijzen als oplaadpunt voor elektrische auto’s door middel van het plaatsen van het verkeersbord E8c met onderbord met de tekst “uitsluitend opladen elektrische voertuigen”. </text:p>
            <text:p text:style-name="context.al"/>
            <text:p text:style-name="context.al">Zaltbommel, 10 juli 2025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69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aanwijzen parkeerplaatsen laden elektrisch voertuig - Burg.  Buissinkstraat t.o. 22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het laden van elektrische voertuigen Burg. Buissinkstraat tegenover huisnr. 22 te Zaltbommel</meta:user-defined>
    <meta:user-defined meta:name="DCTERMS.W3CDTF/DCTERMS.available">2025-07-14</meta:user-defined>
    <meta:user-defined meta:name="DCTERMS.W3CDTF/OVERHEIDop.jaargang">2025</meta:user-defined>
    <meta:user-defined meta:name="OVERHEIDop.publicationIssue">306917</meta:user-defined>
    <meta:user-defined meta:name="OVERHEIDop.GmbID/DC.identifier">gmb-2025-306917</meta:user-defined>
    <meta:user-defined meta:name="OVERHEIDop.versieInformatie"/>
  </office:meta>
</office:document-meta>
</file>