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cf37b8-329a-416a-975b-43aea0fe251a.png" manifest:media-type="image/x-eps"/>
  <manifest:file-entry manifest:full-path="Pictures/Afbeelding2i65668920-7a0c-479e-8eeb-b9cdcc8509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autodeelplaats van Greenwheels aan de Lorentzkade ter hoogte van Doverstraat no. 13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Nr. 2025/55534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Lorentzkade gelegen is binnen de bebouwde kom van Haarlem;</text:p>
            <text:p text:style-name="common-al">dat de Lorentzkade in beheer is bij de gemeente Haarlem;</text:p>
            <text:p text:style-name="common-al">dat de Lorentzkade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Lorentzkade gecategoriseerd is als erftoegangsweg binnen de bebouwde kom waarop een maximumsnelheid van 30 km/u geldt;</text:p>
            <text:p text:style-name="common-al">dat de verblijfsfunctie op een erftoegangsweg prevaleert boven de verkeersfunctie;</text:p>
            <text:p text:style-name="common-al">dat op 14 april 2025 een verkeersbesluit met kenmerknummer 2025/403731 is gepubliceerd omtrent het instellen van een autodeelplaats van Greenwheels in de Lorentzkade ter hoogte van Doverstraat no 13;</text:p>
            <text:p text:style-name="common-al">dat de locatie zoals benoemd in bovenstaand genomen besluit al eerder is toegewezen als parkeerplaats voor het opladen van elektrische voertuigen;</text:p>
            <text:p text:style-name="common-al">dat op 19 januari 2022 een verkeersbesluit met kenmerknummer 2021/663302 is gepubliceerd omtrent het reserveren van parkeerplaatsen voor elektrische voertuigen in de Lorentzkade nabij no. 188; </text:p>
            <text:p text:style-name="common-al">dat de locatie, zoals benoemd in het verkeersbesluit van 14 april, daarom voor nu achterwege wordt gelaten als standplaats voor een Greenwheelsauto;</text:p>
            <text:p text:style-name="common-al">dat daardoor het nut en de noodzaak van het instellen van een autodeelplaats van Greenwheels op deze plek vervalt;</text:p>
            <text:p text:style-name="common-al">dat op grond van bovenstaande inzichten het wenselijk is om de besloten verkeersmaatregel , zoals benoemd in het besluit van 14 april, ter plaatse ongedaan te maken;</text:p>
            <text:p text:style-name="common-al">dat het dan ook noodzakelijk is om met inachtneming van het bepaalde in artikel 6:19 van de Algemene wet bestuursrecht (hierna: Awb) het verkeersbesluit van 14 april 2025 met het kenmerknummer 2025/403731 omtrent het instellen van een autodeelplaats van Greenwheels Lorentzkade ter hoogte van Doverstraat 13 in te trekken.</text:p>
            <text:p text:style-name="tussenkopcur">Het besluit:</text:p>
            <text:p text:style-name="common-al">Het college van burgemeester en wethouders van Haarlem besluit:</text:p>
            <text:p text:style-name="common-al">-  met inachtneming van het bepaalde in artikel 6:19 van de Awb het besluit van 14 april 2025  met kenmerknummer 2025/403731 in te trekken;</text:p>
            <text:p text:style-name="common-al">-  een en ander overeenkomstig onderstaande situatieschets.</text:p>
            <text:p text:style-name="tussenkopcur">Situatieschets:</text:p>
            <text:p text:style-name="common-al">
            <draw:frame><draw:text-box><text:section text:name="plaatje_id1-3-2-2-1-32-1" text:style-name="plaatje">
              <text:p text:style-name="illustratie_id1-3-2-2-1-32-1-1"><draw:frame draw:style-name="illustratie_id1-3-2-2-1-32-1-1" text:anchor-type="paragraph" svg:width="153mm" svg:height="86.12264150943396mm"><draw:image xlink:href="Pictures/Afbeelding1i3ccf37b8-329a-416a-975b-43aea0fe251a.png" xlink:type="simple"/></draw:frame></text:p>
            </text:section></draw:text-box></draw:frame>
            <text:span text:style-name="nadrukvet"/>
          </text:p>
            <text:p text:style-name="common-al">
            <draw:frame><draw:text-box><text:section text:name="plaatje_id1-3-2-2-1-33-1" text:style-name="plaatje">
              <text:p text:style-name="illustratie_id1-3-2-2-1-33-1-1"><draw:frame draw:style-name="illustratie_id1-3-2-2-1-33-1-1" text:anchor-type="paragraph" svg:width="153mm" svg:height="86.31509433962263mm"><draw:image xlink:href="Pictures/Afbeelding2i65668920-7a0c-479e-8eeb-b9cdcc8509b5.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9 juli 2025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reikbaarheid</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9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autodeelplaats van Greenwheels - Lorentzkade ter hoogte van Doverstraat no.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55341</meta:user-defined>
    <meta:user-defined meta:name="OVERHEIDop.verkeersbordcode">E8</meta:user-defined>
    <dc:language>nl</dc:language>
    <meta:user-defined meta:name="OVERHEIDop.locatietype/OVERHEIDop.gebiedsmarkering">Punt</meta:user-defined>
    <meta:user-defined meta:name="DC.title">Intrekkingsbesluit autodeelplaats van Greenwheels aan de Lorentzkade ter hoogte van Doverstraat no. 13 te Haarlem</meta:user-defined>
    <meta:user-defined meta:name="DCTERMS.W3CDTF/DCTERMS.available">2025-07-14</meta:user-defined>
    <meta:user-defined meta:name="DCTERMS.W3CDTF/OVERHEIDop.jaargang">2025</meta:user-defined>
    <meta:user-defined meta:name="OVERHEIDop.publicationIssue">306916</meta:user-defined>
    <meta:user-defined meta:name="OVERHEIDop.GmbID/DC.identifier">gmb-2025-306916</meta:user-defined>
    <meta:user-defined meta:name="OVERHEIDop.versieInformatie"/>
  </office:meta>
</office:document-meta>
</file>