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lengen van de watergang - Verzoeklocatie 2025071000935, de Nieuwe Gast in Zuidhorn, Zuidhorn (ZHN00) A 3963</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Westerkwartier een aanvraag ontvangen voor het verlengen van de watergang op locatie Verzoeklocatie 2025071000935, de Nieuwe Gast in Zuidhorn, Zuidhorn (ZHN00) A 3963. De aanvraag is geregistreerd onder zaaknummer 2025012696.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91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1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1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5012696</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verlengen van de watergang - Verzoeklocatie 2025071000935, de Nieuwe Gast in Zuidhorn, Zuidhorn (ZHN00) A 3963</meta:user-defined>
    <meta:user-defined meta:name="DCTERMS.W3CDTF/DCTERMS.available">2025-07-14</meta:user-defined>
    <meta:user-defined meta:name="DCTERMS.W3CDTF/OVERHEIDop.jaargang">2025</meta:user-defined>
    <meta:user-defined meta:name="OVERHEIDop.publicationIssue">306915</meta:user-defined>
    <meta:user-defined meta:name="OVERHEIDop.GmbID/DC.identifier">gmb-2025-306915</meta:user-defined>
    <meta:user-defined meta:name="OVERHEIDop.versieInformatie"/>
  </office:meta>
</office:document-meta>
</file>