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 2, 4461HV Goes - Besluit op aanvraag Alcoholwetvergunning voor Alcoholvergunning Brasserie Xum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0 juli 2025 een Alcoholwetvergunning heeft verleend voor Brasserie Xuma op de locatie Dam 2, 4461HV Goes. Het besluit is geregistreerd onder nummer Z2025-00001174 / B2025-00000567.</text:p>
            <text:p text:style-name="common-al">
            <text:span text:style-name="nadrukvet">Procedure</text:span>
          </text:p>
            <text:p text:style-name="last-al">Tegen een verleende vergunning kunnen belanghebbenden tot en met 21 augustus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691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1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1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74</meta:user-defined>
    <meta:user-defined meta:name="DCTERMS.abstract">Dam 2, 4461HV Goes - Besluit op aanvraag Alcoholwetvergunning voor Alcoholvergunning Brasserie Xuma</meta:user-defined>
    <dc:language>nl</dc:language>
    <meta:user-defined meta:name="OVERHEIDop.locatietype/OVERHEIDop.gebiedsmarkering">Punt</meta:user-defined>
    <meta:user-defined meta:name="DC.title">Dam 2, 4461HV Goes - Besluit op aanvraag Alcoholwetvergunning voor Alcoholvergunning Brasserie Xuma</meta:user-defined>
    <meta:user-defined meta:name="DCTERMS.W3CDTF/DCTERMS.available">2025-07-14</meta:user-defined>
    <meta:user-defined meta:name="DCTERMS.W3CDTF/OVERHEIDop.jaargang">2025</meta:user-defined>
    <meta:user-defined meta:name="OVERHEIDop.publicationIssue">306910</meta:user-defined>
    <meta:user-defined meta:name="OVERHEIDop.GmbID/DC.identifier">gmb-2025-306910</meta:user-defined>
    <meta:user-defined meta:name="OVERHEIDop.versieInformatie"/>
  </office:meta>
</office:document-meta>
</file>