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Koenderseweg 16, 4142 LC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9-07-2025 heeft de gemeente een aanvraag omgevingsvergunning (regulier) ontvangen voor het perceel Koenderseweg 16, 4142 LC Leerdam. De aanvraag is geregistreerd onder zaaknummer OVR-2025-008347. De aanvraag betreft het bouwen van transdormatorcellen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06909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909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909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5-008347</meta:user-defined>
    <dc:language>nl</dc:language>
    <meta:user-defined meta:name="OVERHEIDop.locatietype/OVERHEIDop.gebiedsmarkering">Punt</meta:user-defined>
    <meta:user-defined meta:name="DC.title">Ingekomen aanvraag omgevingsvergunning Koenderseweg 16, 4142 LC Leerdam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6909</meta:user-defined>
    <meta:user-defined meta:name="OVERHEIDop.GmbID/DC.identifier">gmb-2025-306909</meta:user-defined>
    <meta:user-defined meta:name="OVERHEIDop.versieInformatie"/>
  </office:meta>
</office:document-meta>
</file>