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dakconstructie van het botenhuis op de bestaande steiger op de locatie van Beekstraat 89 A te Landsmeer, verzonden 10 juli 2025, DSO nummer 2025052200708, zaaknummer ODIJ-Z-25-1617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vervangen van de dakconstructie van het botenhuis op de bestaande steiger op de locatie van Beekstraat 89 A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69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de dakconstructie van het botenhuis op de bestaande steiger op de locatie van Beekstraat 89 A te Landsmeer, verzonden 10 juli 2025, DSO nummer 2025052200708, zaaknummer ODIJ-Z-25-161764</meta:user-defined>
    <meta:user-defined meta:name="DCTERMS.W3CDTF/DCTERMS.available">2025-07-14</meta:user-defined>
    <meta:user-defined meta:name="DCTERMS.W3CDTF/OVERHEIDop.jaargang">2025</meta:user-defined>
    <meta:user-defined meta:name="OVERHEIDop.publicationIssue">306904</meta:user-defined>
    <meta:user-defined meta:name="OVERHEIDop.GmbID/DC.identifier">gmb-2025-306904</meta:user-defined>
    <meta:user-defined meta:name="OVERHEIDop.versieInformatie"/>
  </office:meta>
</office:document-meta>
</file>