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IFKS-zeilwedstrijden te Lemmer, Sloten, Echtenerbrug en Echten</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81</text:p>
            <text:p text:style-name="common-al"/>
            <text:p text:style-name="common-al">Burgemeester en wethouders van De Fryske Marren;</text:p>
            <text:p text:style-name="common-al">gelet op het verzoek van Iepen Fryske Kampioenskippen Skûtsjesilen te Lemmer binnengekomen op 7 april 2025 om ten behoeve van het organiseren van IFKS-zeilwedstrijden met skûtsjes van 12 tot en met 16 augustus 2025 op de locatie Lemmer, Sloten, Echtenerbrug en Echten en in verband met het plaatsen van een feesttent in Sloten door de horeca in Sloten diverse verkeersmaatregelen te nemen in Lemmer, Sloten en Ech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9">
              <text:list-item text:style-override="id1-3-2-1-1-9-1">
                <text:number>-</text:number>
                <text:p text:style-name="al">een groot aantal bezoekers wordt verwacht;</text:p>
              </text:list-item>
              <text:list-item text:style-override="id1-3-2-1-1-9-2">
                <text:number>-</text:number>
                <text:p text:style-name="al">het, gelet op de verkeersveiligheid, derhalve wenselijk is diverse verkeersmaatregelen te treffen op de betreffende wegen;</text:p>
              </text:list-item>
              <text:list-item text:style-override="id1-3-2-1-1-9-3">
                <text:number>-</text:number>
                <text:p text:style-name="al">deze wegen binnen de bebouwde kom van Lemmer en buiten de bebouwde kom van Sloten en Echten liggen en in beheer en onderhoud zijn bij de gemeente en Wetterskip Fryslân;</text:p>
              </text:list-item>
              <text:list-item text:style-override="id1-3-2-1-1-9-4">
                <text:number>-</text:number>
                <text:p text:style-name="al">overleg met de politie heeft plaatsgevonden;</text:p>
              </text:list-item>
            </text:list>
            <text:p text:style-name="common-al"/>
            <text:p text:style-name="common-al">
            <text:span text:style-name="nadrukvet">besluiten</text:span>:</text:p>
            <text:p text:style-name="common-al">
            <text:span text:style-name="nadrukvet">
              <text:span text:style-name="nadrukcur">Lemmer:</text:span>
            </text:span>
          </text:p>
            <text:p text:style-name="common-al">op 15 augustus 2025 van 08.00 tot 17:00 uur en op 16 augustus 2025 8:00 tot 17.00 uur de volgende (gedeelten van) straten en parkeerterrei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 Industrieweg (vanaf Zeilmakerij de Vries);</text:p>
            <text:p text:style-name="common-al">op 15 augustus 2025 van 08.00 tot 17:00 uur en op 16 augustus 2025 8:00 tot 17.00 uur:</text:p>
            <text:p text:style-name="common-al">- Einde Vuurtorenweg;</text:p>
            <text:p text:style-name="common-al">op 16 augustus 2025 van 16:00 tot 19:00 uur:</text:p>
            <text:p text:style-name="common-al">- Emmakade;</text:p>
            <text:p text:style-name="common-al">van 14 augustus 2025 00:00 uur tot en met 17 augustus 2025 00:00 uur:</text:p>
            <text:p text:style-name="common-al">- het achterste deel van het openbare parkeerterrein (IJsbaan) aan de Plattedijk;</text:p>
            <text:p text:style-name="common-al"/>
            <text:p text:style-name="common-al">
            <text:span text:style-name="nadrukvet">
              <text:span text:style-name="nadrukcur">Sloten:</text:span>
            </text:span>
          </text:p>
            <text:p text:style-name="common-al">van 11 augustus 2025 08.00 tot en met 13 augustus 2025 06:00 uur voor de volgende straat een parkeerverbod voor beide zijden op te leggen, met uitzondering van de aanwezige parkeerhavens:</text:p>
            <text:p text:style-name="common-al">- Lytse Jerden tot aan de feesttent;</text:p>
            <text:p text:style-name="common-al">van 11 augustus 2025 08.00 tot en met 13 augustus 2025 06:00 uur voor de volgende weg een parkeerverbod op te leggen voor de linkerzijde:</text:p>
            <text:p text:style-name="common-al">- Lytse Jerden na de feesttent;</text:p>
            <text:p text:style-name="common-al">Op 12 augustus 2025 de volgende weg aan te wijzen als éénrichtingsweg vanaf Sloten richting Wijckel:</text:p>
            <text:p text:style-name="common-al">- Lytse Jerden;</text:p>
            <text:p text:style-name="common-al">Op 12 augustus 2025 de toegangsweg naar het strandje vanaf de Lytse Jerden af te sluiten.</text:p>
            <text:p text:style-name="common-al"/>
            <text:p text:style-name="common-al">
            <text:span text:style-name="nadrukvet">
              <text:span text:style-name="nadrukcur">Echten:</text:span>
            </text:span>
          </text:p>
            <text:p text:style-name="common-al">op 13 augustus 2025 (indien inhaaldag) vanaf 09:00 uur tot en met 14 augustus 2025 17:00 uur de volgende straat door verwijdering van het bord overeenkomstig model C6 van het Regelement verkeersregels 1990, de geslotenverklaring op te heffen voor motorvoertuigen op de: </text:p>
            <text:p text:style-name="common-al">- Hoofdweg, toegangsweg richting Gemaal (gelegen tussen huisnummer 29 en 31). </text:p>
            <text:p text:style-name="common-al">op 13 augustus 2025 (indien inhaaldag) vanaf 09:00 uur tot en met donderdag 14 augustus 2025 17:00 uur de volgende straat door plaatsing van het bord overeenkomstig model E1 van het Reglement Verkeersregels en Verkeerstekens 1990, het parkeren te verbieden aan de rechterzijde van de: </text:p>
            <text:p text:style-name="common-al">- Hoofdweg, toegangsweg richting Gemaal (gelegen tussen huisnummer 29 en 31). </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1-1-40">
              <text:list-item text:style-override="id1-3-2-1-1-40-1">
                <text:number>-</text:number>
                <text:p text:style-name="al">de naam en het adres van de indiener</text:p>
              </text:list-item>
              <text:list-item text:style-override="id1-3-2-1-1-40-2">
                <text:number>-</text:number>
                <text:p text:style-name="al">de dagtekening</text:p>
              </text:list-item>
              <text:list-item text:style-override="id1-3-2-1-1-40-3">
                <text:number>-</text:number>
                <text:p text:style-name="al">een omschrijving van het besluit waartegen het bezwaar is gericht</text:p>
              </text:list-item>
              <text:list-item text:style-override="id1-3-2-1-1-40-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9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IFKS-zeilwedstrijden - Lemmer, Sloten, Echtenerbrug en Sloten</meta:user-defined>
    <meta:user-defined meta:name="OVERHEIDop.verkeersbordcode">C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IFKS-zeilwedstrijden te Lemmer, Sloten, Echtenerbrug en Echten</meta:user-defined>
    <meta:user-defined meta:name="DCTERMS.W3CDTF/DCTERMS.available">2025-07-14</meta:user-defined>
    <meta:user-defined meta:name="DCTERMS.W3CDTF/OVERHEIDop.jaargang">2025</meta:user-defined>
    <meta:user-defined meta:name="OVERHEIDop.publicationIssue">306902</meta:user-defined>
    <meta:user-defined meta:name="OVERHEIDop.GmbID/DC.identifier">gmb-2025-306902</meta:user-defined>
    <meta:user-defined meta:name="OVERHEIDop.versieInformatie"/>
  </office:meta>
</office:document-meta>
</file>