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loris Grijpstraat 2, 2596 X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Robinia pseudoacacia (stamomtrek 168 cm), staande op het terrein van het perceel</text:p>
            <text:p text:style-name="common-al"/>
            <text:p text:style-name="common-al">Ons kenmerk: VTH2025-3136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loris Grijpstraat 2, 2596 X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90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0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1364</meta:user-defined>
    <meta:user-defined meta:name="DCTERMS.abstract">het kappen van 1 Robinia pseudoacacia (stamomtrek 168 cm), staande op het terrein van het perceel</meta:user-defined>
    <dc:language>nl</dc:language>
    <meta:user-defined meta:name="OVERHEIDop.locatietype/OVERHEIDop.gebiedsmarkering">Punt</meta:user-defined>
    <meta:user-defined meta:name="DC.title">Omgevingsvergunning - Aangevraagd, Floris Grijpstraat 2, 2596 XE 's-Gravenhage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00</meta:user-defined>
    <meta:user-defined meta:name="OVERHEIDop.GmbID/DC.identifier">gmb-2025-306900</meta:user-defined>
    <meta:user-defined meta:name="OVERHEIDop.versieInformatie"/>
  </office:meta>
</office:document-meta>
</file>