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Waalre 2025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5 november 2024 nr. ; 2025-01</text:p>
            <text:p text:style-name="al"/>
            <text:p text:style-name="al">gelet op artikel artikel 3.8 en 3.9 van de Wet basisregistratie personen en artikel 147 en 149 van de Gemeentewet; </text:p>
            <text:p text:style-name="al"/>
            <text:p text:style-name="al"/>
            <text:p text:style-name="al">
            <text:span text:style-name="nadrukvet">Besluit vast te stellen de volgende verordening: </text:span>
          </text:p>
            <text:p text:style-name="al"/>
            <text:p text:style-name="al">
            <text:span text:style-name="nadrukvet">Verordening gegevensverstrekking basisregistratie personen Waalre 2025 </text:span>
          </text:p>
            <text:p text:style-name="al"/>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Verstrekking aan organen van de gemeente</text:p>
              <text:p text:style-name="al">Op grond van artikel 3.8 eerste lid, van de Wet basisregistratie personen stelt het college van burgemeester en wethouders nadere regels over de verstrekking aan de overheidsorganen die een orgaan van de gemeente zijn. </text:p>
              <text:p text:style-name="al"/>
            </text:section>
            <text:section text:name="artikel_id1-3-2-2-1-3" text:style-name="artikel">
              <text:p text:style-name="artikel_kop_titel"><text:span text:style-name="artikel_kop_label">Artikel</text:span> <text:span text:style-name="artikel_kop_nr">2.</text:span> Verstrekking aan derden</text:p>
              <text:list text:style-name="id1-3-2-2-1-3-2">
                <text:list-item text:style-override="id1-3-2-2-1-3-2">
                  <text:number> 1. </text:number>
                  <text:p text:style-name="al">Op grond van artikel 3.9, eerste lid, van de Wet basisregistratie personen kan het college van burgemeester en wethouders op verzoek van een derde aan hem gegevens verstrekken uit de basisregistratie personen als de verstrekking in overeenstemming is met het bepaalde krachtens het tweede en derde lid.</text:p>
                </text:list-item>
                <text:list-item text:style-override="id1-3-2-2-1-3-3">
                  <text:number> 2. </text:number>
                  <text:p text:style-name="al">Het college van burgemeester en wethouders wijst aan: </text:p>
                </text:list-item>
              </text:list>
              <text:list text:style-name="id1-3-2-2-1-3-4">
                <text:list-item text:style-override="id1-3-2-2-1-3-4-1">
                  <text:number> a.</text:number>
                  <text:p text:style-name="al">door derden verrichte werkzaamheden met een gewichtig maatschappelijk belang voor de gemeente, ten behoeve waarvan gegevens kunnen worden verstrekt; en </text:p>
                </text:list-item>
              </text:list>
              <text:list text:style-name="id1-3-2-2-1-3-5">
                <text:list-item text:style-override="id1-3-2-2-1-3-5-1">
                  <text:number>b.</text:number>
                  <text:p text:style-name="al">de categorieën van derden die voor de verstrekking in aanmerking komen.</text:p>
                </text:list-item>
              </text:list>
              <text:list text:style-name="id1-3-2-2-1-3-6">
                <text:list-item text:style-override="id1-3-2-2-1-3-6">
                  <text:number> 3. </text:number>
                  <text:p text:style-name="al">De verstrekking is slechts toegestaan voor zover deze noodzakelijk is voor de behartiging van het gerechtvaardigde belang van de derde en het belang of de fundamentele rechten en vrijheden van de ingeschrevene niet aan de verstrekking in de weg staan. Het college van burgemeester en wethouders kan nadere regels stellen omtrent de verstrekking als bedoeld in dit artikel.</text:p>
                </text:list-item>
              </text:list>
              <text:p text:style-name="al"/>
            </text:section>
            <text:section text:name="artikel_id1-3-2-2-1-4" text:style-name="artikel">
              <text:p text:style-name="artikel_kop_titel"><text:span text:style-name="artikel_kop_label">Artikel</text:span> <text:span text:style-name="artikel_kop_nr">3</text:span> Intrekking oude verordening</text:p>
              <text:p text:style-name="al">De Verordening gegevensverstrekking BRP Waalre 2022 wordt ingetrokken met ingang van de datum waarop deze verordening in werking treedt.</text:p>
            </text:section>
            <text:section text:name="artikel_id1-3-2-2-1-5" text:style-name="artikel">
              <text:p text:style-name="artikel_kop_titel"><text:span text:style-name="artikel_kop_label"> Artikel 4 Inwerkingtreding en citeertitel</text:span> </text:p>
              <text:list text:style-name="id1-3-2-2-1-5-2">
                <text:list-item text:style-override="id1-3-2-2-1-5-2">
                  <text:number>1.</text:number>
                  <text:p text:style-name="al">Deze verordening treedt in werking op de dag na bekendmaking<text:span text:style-name="nadrukvet">. </text:span></text:p>
                </text:list-item>
                <text:list-item text:style-override="id1-3-2-2-1-5-3">
                  <text:number>2.</text:number>
                  <text:p text:style-name="al">Deze verordening wordt aangehaald als: Verordening gegevensverstrekking basisregistratie personen Waalre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21 januari 2025.</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name="ondertekening_id1-3-2-3-2">
            <text:p><text:span text:style-name="functie"/></text:p>
          </text:section>
        </text:section>
        <text:section text:name="bijlage_id1-3-2-4" text:style-name="bijlage">
          <text:p text:style-name="bijlage_top"/>
          <text:p text:style-name="al"> Toelichting</text:p>
          <text:p text:style-name="al">
          <text:span text:style-name="nadrukvet">Algemeen</text:span>
        </text:p>
          <text:p text:style-name="al">De persoonsgegevens van de inwoners van Waalre zijn opgenomen in de basisregistratie </text:p>
          <text:p text:style-name="al">personen (BRP). Het gaat bijvoorbeeld om gegevens over de naam, de nationaliteit en het adres. Het </text:p>
          <text:p text:style-name="al">college van burgemeester en wethouders (hierna: college) is verantwoordelijk voor het verstrekken </text:p>
          <text:p text:style-name="al">van de opgenomen gegevens ten behoeve van binnengemeentelijk gebruik (artikel 3.8 van de Wet </text:p>
          <text:p text:style-name="al">BRP) en voor de verstrekkingen aan aangewezen derden (artikel 3.9 van de Wet BRP). Voor beide </text:p>
          <text:p text:style-name="al">type verstrekkingen kunnen regels worden gesteld bij of krachtens verordening. De betreffende regels </text:p>
          <text:p text:style-name="al">zijn in deze verordening opgenomen. Nadere uitwerking van de regels wordt gedaan door het college.</text:p>
          <text:p text:style-name="al"/>
          <text:p text:style-name="al">
          <text:span text:style-name="nadrukvet">Artikelsgewijze toelichting</text:span>
        </text:p>
          <text:p text:style-name="al">Artikel 1</text:p>
          <text:p text:style-name="al">Op grond van artikel 3.8, eerste lid, van de Wet BRP kunnen regels worden gesteld omtrent de </text:p>
          <text:p text:style-name="al">verstrekking van gegevens aan overheidsorganen die een orgaan zijn van de gemeente. Dat betekent </text:p>
          <text:p text:style-name="al">dat de gemeente het gebruik door de eigen organisatie van de persoonsgegevens van de eigen </text:p>
          <text:p text:style-name="al">inwoners kan regelen. De regels moeten bij of krachtens een gemeentelijke verordening worden </text:p>
          <text:p text:style-name="al">gesteld. Op grond van dit artikel in de verordening wordt het stellen van deze regels overgedragen </text:p>
          <text:p text:style-name="al">aan het college. Het college voorziet hierin door middel van een regeling.</text:p>
          <text:p text:style-name="al"/>
          <text:p text:style-name="al">Artikel 2</text:p>
          <text:p text:style-name="al">Artikel 3.9, tweede lid, van de Wet BRP maakt het mogelijk om gegevens te verstrekken aan door de </text:p>
          <text:p text:style-name="al">gemeente aangewezen derden. De wetgever heeft het over door derden verrichte werkzaamheden </text:p>
          <text:p text:style-name="al">met een gewichtig maatschappelijk belang voor de gemeente, ten behoeve waarvan gegevens uit de </text:p>
          <text:p text:style-name="al">basisregistratie kunnen worden verstrekt en de categorieën van derden die voor de verstrekking in </text:p>
          <text:p text:style-name="al">aanmerking komen. De verstrekking is slechts toegestaan voor zover deze noodzakelijk is voor de </text:p>
          <text:p text:style-name="al">behartiging van het gerechtvaardigde belang van de derde en het belang of de fundamentele rechten </text:p>
          <text:p text:style-name="al">en vrijheden van de ingeschrevene niet aan de verstrekking in de weg staan. Verstrekking van </text:p>
          <text:p text:style-name="al">gegevens aan deze derden is niet mogelijk als er op verzoek van de betreffende inwoner een </text:p>
          <text:p text:style-name="al">beperking van de verstrekkingen is geregistreerd (op grond van artikel 3.21 van de Wet BRP).</text:p>
          <text:p text:style-name="al">De werkzaamheden die het betreffen en de categorieën van derden die deze werkzaamheden </text:p>
          <text:p text:style-name="al">verrichten, worden door het college aangewezen. Het college kan nadere regels stellen over de </text:p>
          <text:p text:style-name="al">uitvoering hiervan. Bij een verzoek om gegevens wordt getoetst aan de BRP wet- en regelgeving, </text:p>
          <text:p text:style-name="al">waaronder de verordening en de regeling van het college. Valt het verzoek niet binnen de regels, dan </text:p>
          <text:p text:style-name="al">is verstrekking niet toegestaan.</text:p>
          <text:p text:style-name="al"/>
          <text:p text:style-name="al">Artikel 3</text:p>
          <text:p text:style-name="al">Het derde artikel van de verordening regelt de intrekking van de oude verordening.</text:p>
          <text:p text:style-name="al"/>
          <text:p text:style-name="al">Artikel 4</text:p>
          <text:p text:style-name="al">Het vierde artikel van de verordening regelt de inwerkingtreding en de citeertitel van de nieuw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6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147 van de Gemeentewet]|[1.0:c:BWBR0005416&amp;artikel=147&amp;g=2025-01-01</meta:user-defined>
    <meta:user-defined meta:name="DC.source">artikel 149 van de Gemeentewet]|[1.0:c:BWBR0005416&amp;artikel=149&amp;g=2025-01-01</meta:user-defined>
    <meta:user-defined meta:name="OVERHEIDop.referentienummer">827992</meta:user-defined>
    <meta:user-defined meta:name="DCTERMS.alternative">Verordening gegevensverstrekking basisregistratie personen Waalre 2025</meta:user-defined>
    <dc:language>nl</dc:language>
    <meta:user-defined meta:name="OVERHEIDop.locatietype/OVERHEIDop.gebiedsmarkering">Gemeente</meta:user-defined>
    <meta:user-defined meta:name="DC.title">Verordening gegevensverstrekking basisregistratie personen Waalre 2025</meta:user-defined>
    <meta:user-defined meta:name="DCTERMS.W3CDTF/DCTERMS.available">2025-01-24</meta:user-defined>
    <meta:user-defined meta:name="DCTERMS.W3CDTF/OVERHEIDop.jaargang">2025</meta:user-defined>
    <meta:user-defined meta:name="OVERHEIDop.publicationIssue">30690</meta:user-defined>
    <meta:user-defined meta:name="OVERHEIDop.betreftRegeling">CVDR734595_1</meta:user-defined>
    <meta:user-defined meta:name="xs:date/OVERHEIDop.startdatum">2025-01-24</meta:user-defined>
    <meta:user-defined meta:name="OVERHEIDop.GmbID/DC.identifier">gmb-2025-30690</meta:user-defined>
    <meta:user-defined meta:name="OVERHEIDop.versieInformatie"/>
  </office:meta>
</office:document-meta>
</file>