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ristiaan Huygensplein 6 2014EC Haarlem, 0392-2025-0105545, het maken van een wanddoorbraak, ontvangen op 1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8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545</meta:user-defined>
    <meta:user-defined meta:name="DCTERMS.abstract">het maken van een wand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ristiaan Huygensplein 6 2014EC Haarlem, 0392-2025-0105545, het maken van een wanddoorbraak, ontvangen op 10-07-2025</meta:user-defined>
    <meta:user-defined meta:name="DCTERMS.W3CDTF/DCTERMS.available">2025-07-14</meta:user-defined>
    <meta:user-defined meta:name="DCTERMS.W3CDTF/OVERHEIDop.jaargang">2025</meta:user-defined>
    <meta:user-defined meta:name="OVERHEIDop.publicationIssue">306893</meta:user-defined>
    <meta:user-defined meta:name="OVERHEIDop.GmbID/DC.identifier">gmb-2025-306893</meta:user-defined>
    <meta:user-defined meta:name="OVERHEIDop.versieInformatie"/>
  </office:meta>
</office:document-meta>
</file>