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61 Graven in bodem met kwaliteit boven interventiewaarde bodemkwaliteit - Efterwei 22a, 9221SK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Efterwei 22a, 9221SK Rottevalle, bal.25.061 Graven in bodem met kwaliteit boven interventiewaarde bodemkwaliteit, Z2025-00001312, datum bekendmaking: 10 jul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68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12</meta:user-defined>
    <meta:user-defined meta:name="DCTERMS.abstract">Besluit activiteiten leefomgeving - Efterwei 22a, 9221SK Rottevalle - zaaknummer: Z2025-00001312</meta:user-defined>
    <dc:language>nl</dc:language>
    <meta:user-defined meta:name="OVERHEIDop.locatietype/OVERHEIDop.gebiedsmarkering">Punt</meta:user-defined>
    <meta:user-defined meta:name="DC.title">Gemeente Smallingerland - kennisgeving ontvangst melding - bal.25.061 Graven in bodem met kwaliteit boven interventiewaarde bodemkwaliteit - Efterwei 22a, 9221SK Rottevall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90</meta:user-defined>
    <meta:user-defined meta:name="OVERHEIDop.GmbID/DC.identifier">gmb-2025-306890</meta:user-defined>
    <meta:user-defined meta:name="OVERHEIDop.versieInformatie"/>
  </office:meta>
</office:document-meta>
</file>