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Jagersveld 2, 5405 BW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07-2025 een besluit genomen op de aanvraag voor een omgevingsvergunning met zaaknummer <text:span text:style-name="nadrukvet">63072-2025</text:span>.</text:p>
            <text:p text:style-name="common-al">De zaak betreft locatie Jagersveld 2, 5405 BW Uden en heeft de omschrijving het "veranderen van de uitweg". De vergunning is verleend.</text:p>
            <text:p text:style-name="common-al">Het besluit betreft de volgende onderdelen: Uitweg</text:p>
            <text:p text:style-name="common-al">Het besluit is verzonden op: 10-07-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688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8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8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630722025</meta:user-defined>
    <meta:user-defined meta:name="DCTERMS.abstract">veranderen van de uit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Jagersveld 2, 5405 BW Uden</meta:user-defined>
    <meta:user-defined meta:name="DCTERMS.W3CDTF/DCTERMS.available">2025-07-14</meta:user-defined>
    <meta:user-defined meta:name="DCTERMS.W3CDTF/OVERHEIDop.jaargang">2025</meta:user-defined>
    <meta:user-defined meta:name="OVERHEIDop.publicationIssue">306889</meta:user-defined>
    <meta:user-defined meta:name="OVERHEIDop.GmbID/DC.identifier">gmb-2025-306889</meta:user-defined>
    <meta:user-defined meta:name="OVERHEIDop.versieInformatie"/>
  </office:meta>
</office:document-meta>
</file>