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ascarstrjitte 1 te Ysbrechtum, CLZ-00103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4-2025 de volgende melding is binnengekomen. </text:p>
            <text:p text:style-name="common-al">
            
          </text:p>
            <text:p text:style-name="common-al">
            
          </text:p>
            <text:p text:style-name="common-al">Hascarstrjitte 1, 8633 KP Ysbrechtum, het toepassen van grond voor het aanbrengen van een HWA riool naast het bestaande DWA riool. (ingediend op: 11-04-2025)</text:p>
            <text:p text:style-name="common-al">
            
          </text:p>
            <text:p text:style-name="common-al">Het zaaknummer is CLZ-001035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8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595</meta:user-defined>
    <meta:user-defined meta:name="DCTERMS.abstract">Melding activiteit omgevingswet voor het aanbrengen van een HWA riool naast het bestaande DWA riool. aan Hascarstrjitte 1 te Ysbrechtum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aan Hascarstrjitte 1 te Ysbrechtum, CLZ-0010359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86</meta:user-defined>
    <meta:user-defined meta:name="OVERHEIDop.GmbID/DC.identifier">gmb-2025-306886</meta:user-defined>
    <meta:user-defined meta:name="OVERHEIDop.versieInformatie"/>
  </office:meta>
</office:document-meta>
</file>