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merikalaan 45 7681NB Vroomshoop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9440</text:p>
            <text:p text:style-name="common-al">
            <text:span text:style-name="nadrukvet">Datum afgehandeld:</text:span> 7 juli 2025</text:p>
            <text:p text:style-name="common-al">
            <text:span text:style-name="nadrukvet">Locatie: </text:span>Amerikalaan 45 7681NB Vroomshoop</text:p>
            <text:p text:style-name="common-al">
            <text:span text:style-name="nadrukvet">Projectomschrijving: </text:span>ODT publicatie - De melding heeft betrekking op de activiteit "Opslaan van diesel en vloeistoffen die niet brandbaar zijn in bovengrondse opslagtanks 5500 liter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common-al">Noem hierbij de zaaknummers:Z2025-ODT-009440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688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8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896</meta:user-defined>
    <meta:user-defined meta:name="DCTERMS.abstract">bovengronds opslaan van een dieseltank 5500 li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Amerikalaan 45 7681NB Vroomshoop, geacceptee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85</meta:user-defined>
    <meta:user-defined meta:name="OVERHEIDop.GmbID/DC.identifier">gmb-2025-306885</meta:user-defined>
    <meta:user-defined meta:name="OVERHEIDop.versieInformatie"/>
  </office:meta>
</office:document-meta>
</file>