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erestraat 3, 9953PH Baflo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5 een besluit genomen over de aanvraag voor het nieuw bouwen van een schuur op de locatie Heerestraat 3, 9953PH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68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6</meta:user-defined>
    <meta:user-defined meta:name="DCTERMS.abstract">het nieuw bouwen van een schuur, Heerestraat 3, 9953PH Baflo (21 augustus 2025)</meta:user-defined>
    <dc:language>nl</dc:language>
    <meta:user-defined meta:name="DC.title">Besluit op omgevingsvergunning, Heerestraat 3, 9953PH Baflo (BOPA)</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780</meta:user-defined>
    <meta:user-defined meta:name="OVERHEIDop.publicationIssue">306882</meta:user-defined>
    <meta:user-defined meta:name="OVERHEIDop.GmbID/DC.identifier">gmb-2025-306882</meta:user-defined>
    <meta:user-defined meta:name="OVERHEIDop.versieInformatie"/>
  </office:meta>
</office:document-meta>
</file>