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plaatsen van de uitweg op locatie Stichts End 54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5 een aanvraag omgevingsvergunning verleend voor het verplaatsen van de uitweg op locatie Stichts End 54, 1244PP Ankeveen met zaaknummer Z2025-00000485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68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5</meta:user-defined>
    <meta:user-defined meta:name="DCTERMS.abstract">Betreft: Beschikking op aanvraag op locatie Stichts End 54, 1244PP Ankeveen. Startdatum:14 april 2025 datum besluit: 10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plaatsen van de uitweg op locatie Stichts End 54, 1244PP Ankeveen</meta:user-defined>
    <meta:user-defined meta:name="OVERHEIDop.datumEindeReactietermijn">2025-08-21</meta:user-defined>
    <meta:user-defined meta:name="OVERHEIDop.terinzageleggingBG">https://jeleefomgeving.nl/inzien/810115013/f7f029f7-2a19-4c0d-ab71-2d1bd3c37d2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81</meta:user-defined>
    <meta:user-defined meta:name="OVERHEIDop.GmbID/DC.identifier">gmb-2025-306881</meta:user-defined>
    <meta:user-defined meta:name="OVERHEIDop.versieInformatie"/>
  </office:meta>
</office:document-meta>
</file>