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7-2025 hebben wij een vergunning verleend voor het houden van een evenement (Concours en Motorcross op 18-19-20-26 juli 2025) op het adres Slaghekkenweg 8 7497NB Bentelo. Deze vergunning staat ingeschreven onder zaaknummer 00009316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688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31600</meta:user-defined>
    <meta:user-defined meta:name="DCTERMS.abstract">het houden van een evenement (Concours en Motorcross op 18-19-20-26 juli 2025)</meta:user-defined>
    <dc:language>nl</dc:language>
    <meta:user-defined meta:name="OVERHEIDop.locatietype/OVERHEIDop.gebiedsmarkering">Punt</meta:user-defined>
    <meta:user-defined meta:name="DC.title">Op 10-07-2025 hebben wij een vergunning verleend voor het houden van een evenement (Concours en Motorcross op 18-19-20-26 juli 2025) op het adres Slaghekkenweg 8 7497NB Bentelo. Deze vergunning staat ingeschreven onder zaaknummer 0000931600.</meta:user-defined>
    <meta:user-defined meta:name="DCTERMS.W3CDTF/DCTERMS.available">2025-07-14</meta:user-defined>
    <meta:user-defined meta:name="DCTERMS.W3CDTF/OVERHEIDop.jaargang">2025</meta:user-defined>
    <meta:user-defined meta:name="OVERHEIDop.publicationIssue">306880</meta:user-defined>
    <meta:user-defined meta:name="OVERHEIDop.GmbID/DC.identifier">gmb-2025-306880</meta:user-defined>
    <meta:user-defined meta:name="OVERHEIDop.versieInformatie"/>
  </office:meta>
</office:document-meta>
</file>