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office:automatic-styles>
  <office:body>
    <office:text>
      <text:p text:style-name="new_page_staatscourant"/>
      <text:p text:style-name="single-kop-titel">Rectificatie: Besluit evenementenvergunning - Amsterdam Pri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an: 26-07-2025</text:p>
            <text:p text:style-name="common-al">Datum t/m: 03-08-2025</text:p>
            <text:p text:style-name="common-al">Tijd van: 12:00</text:p>
            <text:p text:style-name="common-al">Tijd tot: 23:00</text:p>
            <text:p text:style-name="common-al">Bezoekers drukste moment: 7500</text:p>
            <text:p text:style-name="common-al"/>
            <text:p text:style-name="common-al">Kenmerk gemeente: Z/25/2911754</text:p>
            <text:p text:style-name="common-al"/>
            <text:p text:style-name="common-al">De feesten op het Museumplein op vrijdag 1 augustus en zaterdag 2 augustus zijn geannuleerd.</text:p>
            <text:p text:style-name="common-al"/>
            <text:p text:style-name="common-al">De vergunning is voor het houden van het evenement Amsterdam Pride 2025.</text:p>
            <text:p text:style-name="common-al">Het gaat om het volgende soort evenement: buurtfeest, braderie, expositie, dance evenement, festival, herdenking of viering, informatiebijeenkomst, een markt bij het evenement, sportevenement, vieren dat je mag zijn wie je bent en houden van wie je wil, met de volgende activiteiten: dansen, sporten, elkaar ontmoeten, van kunst genieten, film kijken, theater bezoeken, eten, drinken, van 26 juli tot en met 3 augustus 2025 op de verschillende locaties, data, tijden en maximaal aantal bezoekers, te weten:</text:p>
            <text:p text:style-name="common-al"/>
            <text:p text:style-name="common-al">
            <text:span text:style-name="nadrukvet">Zaterdag 26 juli 2025</text:span>
          </text:p>
            <text:p text:style-name="common-al">Manifestatie op het Amstelveld, van 11:00 tot 12:00 uur <text:span text:style-name="nadrukcur">(WOM-melding).</text:span></text:p>
            <text:p text:style-name="common-al">Pride March, van het Amstelveld naar het Vondelpark, van 12:00 tot 13:30 uur <text:span text:style-name="nadrukcur">(WOM-melding).</text:span></text:p>
            <text:p text:style-name="common-al">Pride Park programma, van 12:00 tot 22:00 uur, maximaal 5000 bezoekers.</text:p>
            <text:p text:style-name="common-al">
            <text:span text:style-name="nadrukvet"/>
          </text:p>
            <text:p text:style-name="common-al">
            <text:span text:style-name="nadrukvet">Woensdag 30 juli 2025</text:span>
          </text:p>
            <text:p text:style-name="common-al">Pride Oost, Javaplein, van 15:00 tot 22:00 uur, maximaal 400 bezoekers.</text:p>
            <text:p text:style-name="common-al">Openlucht Bioscoop West, Mercatorplein, van 20:00 tot 24:00 uur, maximaal 500 bezoekers.</text:p>
            <text:p text:style-name="common-al">
            <text:span text:style-name="nadrukvet"/>
          </text:p>
            <text:p text:style-name="common-al">
            <text:span text:style-name="nadrukvet">Donderdag 31 juli 2025</text:span>
          </text:p>
            <text:p text:style-name="common-al">Openlucht Bioscoop West, Mercatorplein, van 20:00 tot 24:00 uur, maximaal 500 bezoekers.</text:p>
            <text:p text:style-name="common-al">Prik terras (muziek binnen), Spuistraat 109, van 17.00 tot 23.00 uur.</text:p>
            <text:p text:style-name="common-al">Social Hub, Wibautstraat 129, van 17:00 tot 24:00 uur, maximaal 200 bezoekers.</text:p>
            <text:p text:style-name="common-al">Senior Pride Concert, Nieuwmarkt, van 17:00 tot 23:00 uur, maximaal 1000 bezoekers.</text:p>
            <text:p text:style-name="common-al">
            <text:span text:style-name="nadrukvet"/>
          </text:p>
            <text:p text:style-name="common-al">
            <text:span text:style-name="nadrukvet">Vrijdag 1 augustus 2025</text:span>
          </text:p>
            <text:p text:style-name="common-al">Het dak van de stad, de Nieuwe Kerk, van 11.00 tot 18.00 uur (eigen vergunning).</text:p>
            <text:p text:style-name="common-al">Openlucht Bioscoop Zuidas, Gershwinplein, van 20:00 tot 24:00 uur, maximaal 500 bezoekers.</text:p>
            <text:p text:style-name="common-al">Social Hub, Wibautstraat 129, van 17:00 tot 24:00 uur, maximaal 200 bezoekers.</text:p>
            <text:p text:style-name="common-al">Straatfeest Spuistraat 109 (Prik), van 16:00 tot 24:00 uur, maximaal 2000 bezoekers.</text:p>
            <text:p text:style-name="common-al">Pleinfeest Dam, van 16:00 tot 24:00 uur, maximaal 5000 bezoekers.</text:p>
            <text:p text:style-name="common-al">Straatfeest Zeedijk, van 16:00 tot 24:00 uur, maximaal 1500 bezoekers.</text:p>
            <text:p text:style-name="common-al">Pleinfeest Beursplein, van 16:00 tot 24:00 uur, maximaal 3000 bezoekers.</text:p>
            <text:p text:style-name="common-al">Straatfeest Regulierdwarsstraat 1 (Koningsplein - Rembrandtplein), van 16:00 tot 24:00 uur, maximaal 4500 bezoekers.</text:p>
            <text:p text:style-name="common-al">Straatfeest Regulierdwarsstraat 2 (Vijzelstraat - Rembrandtplein), van 16:00 tot 24:00 uur, maximaal 1500 bezoekers.</text:p>
            <text:p text:style-name="common-al">Straatfeest Stoperaplein, van 16:00 tot 24:00 uur, maximaal 1000 bezoekers.</text:p>
            <text:p text:style-name="common-al">Straatfeest Marnixstraat 246 (Waterkant), van 16:00 tot 24:00 uur, maximaal 1000 bezoekers.</text:p>
            <text:p text:style-name="common-al">
            <text:span text:style-name="nadrukvet">Geannuleerd:</text:span> Pleinfeest Museumplein, van 16:00 tot 24:00 uur, maximaal 4000 bezoekers.</text:p>
            <text:p text:style-name="common-al">
            <text:span text:style-name="nadrukvet"/>
          </text:p>
            <text:p text:style-name="common-al">
            <text:span text:style-name="nadrukvet">Zaterdag 2 augustus 2025</text:span>
          </text:p>
            <text:p text:style-name="common-al">Het dak van de stad, de Nieuwe Kerk, van 11.00 tot 18.00 uur (eigen vergunning).</text:p>
            <text:p text:style-name="common-al">Botenparade (Oosterdok/Amstel/ Prinsengracht/ Westerdok) van 12:00 tot 18:00 uur.</text:p>
            <text:p text:style-name="common-al">Bars en food langs de route, van 11:00 tot 18:00 uur.</text:p>
            <text:p text:style-name="common-al">Straatfeest Spuistraat 109 (Prik), van 15:00 tot 24:00 uur, maximaal 2000 bezoekers.</text:p>
            <text:p text:style-name="common-al">Pleinfeest Dam, van 15:00 tot 24:00 uur, maximaal 7500 bezoekers.</text:p>
            <text:p text:style-name="common-al">Straatfeest Zeedijk, van 15:00 tot 24:00 uur, maximaal 2500 bezoekers.</text:p>
            <text:p text:style-name="common-al">Pleinfeest Beursplein, van 15:00 tot 24:00 uur, maximaal 3000 bezoekers.</text:p>
            <text:p text:style-name="common-al">Straatfeest Elandsstraat 119 (Saarein), van 15:00 tot 24:00 uur, maximaal 500 bezoekers.</text:p>
            <text:p text:style-name="common-al">Straatfeest Regulierdwarsstraat 1 (Koningsplein - Rembrandtplein), van 15:00 tot 24:00 uur, maximaal 4500 bezoekers.</text:p>
            <text:p text:style-name="common-al">Straatfeest Regulierdwarsstraat 2 (Vijzelstraat - Rembrandtplein), van 15:00 tot 24:00 uur, 2000 bezoekers.</text:p>
            <text:p text:style-name="common-al">Straatfeest Stoperaplein, van 15:00 tot 24:00 uur, maximaal 1500 bezoekers.</text:p>
            <text:p text:style-name="common-al">Straatfeest Marnixstraat 246 (Waterkant), van 15:00 tot 24:00 uur, maximaal 1000 bezoekers.</text:p>
            <text:p text:style-name="common-al">
            <text:span text:style-name="nadrukvet">Geannuleerd: </text:span>Pleinfeest Museumplein, van 15:00 tot 24:00 uur, maximaal 7500 bezoekers.</text:p>
            <text:p text:style-name="common-al">
            <text:span text:style-name="nadrukvet"/>
          </text:p>
            <text:p text:style-name="common-al">
            <text:span text:style-name="nadrukvet">Zondag 3 augustus 2025</text:span>
          </text:p>
            <text:p text:style-name="common-al">Het dak van de stad, de Nieuwe Kerk, van 11.00 tot 18.00 uur (eigen vergunning).</text:p>
            <text:p text:style-name="common-al">Slotfeest Dam, van 14:00 tot 23:00 uur, maximaal 7500 bezoekers.</text:p>
            <text:p text:style-name="common-al">Prik terras (muziek binnen), Spuistraat 109, van 14.00 tot 23.00 uur.</text:p>
            <text:p text:style-name="common-al"/>
            <text:p text:style-name="common-al"/>
            <text:p text:style-name="common-al">Het besluit en bijbehorende stukken kunt u per e-mail ontvangen. Stuur een e-mail naar <text:a xlink:href="mailto:horecavergunningen.sdc@amsterdam.nl?Subject=Dossier Z/25/2911754" xlink:type="simple">evenementenbureau@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72">
              <text:list-item text:style-override="id1-3-2-1-1-72-1">
                <text:number>-</text:number>
                <text:p text:style-name="al">uw naam, adres en telefoonnummer;</text:p>
              </text:list-item>
              <text:list-item text:style-override="id1-3-2-1-1-72-2">
                <text:number>-</text:number>
                <text:p text:style-name="al">de datum waarop u het bezwaarschrift schrijft en uw handtekening;</text:p>
              </text:list-item>
              <text:list-item text:style-override="id1-3-2-1-1-72-3">
                <text:number>-</text:number>
                <text:p text:style-name="al">het besluit waartegen u bezwaar maakt, datum en referentienummer/kenmerk van het besluit;</text:p>
              </text:list-item>
              <text:list-item text:style-override="id1-3-2-1-1-72-4">
                <text:number>-</text:number>
                <text:p text:style-name="al">de reden(en) waarom u bezwaar maakt;</text:p>
              </text:list-item>
              <text:list-item text:style-override="id1-3-2-1-1-72-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87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7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7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11754</meta:user-defined>
    <meta:user-defined meta:name="DCTERMS.abstract">: evenementenvergunning Amsterdam Pride</meta:user-defined>
    <dc:language>nl</dc:language>
    <meta:user-defined meta:name="OVERHEIDop.locatietype/OVERHEIDop.gebiedsmarkering">Weg</meta:user-defined>
    <meta:user-defined meta:name="DC.title">Rectificatie: Besluit evenementenvergunning - Amsterdam Pride</meta:user-defined>
    <meta:user-defined meta:name="DCTERMS.W3CDTF/DCTERMS.available">2025-07-14</meta:user-defined>
    <meta:user-defined meta:name="DCTERMS.W3CDTF/OVERHEIDop.jaargang">2025</meta:user-defined>
    <meta:user-defined meta:name="OVERHEIDop.publicationIssue">306875</meta:user-defined>
    <meta:user-defined meta:name="OVERHEIDop.GmbID/DC.identifier">gmb-2025-306875</meta:user-defined>
    <meta:user-defined meta:name="OVERHEIDop.versieInformatie"/>
  </office:meta>
</office:document-meta>
</file>