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Impact Vlissingen” op de locaties Zeilmarkt, Walstraat en de boulevard Bankert in Vlissingen op donderdag 24, vrijdag 25 en zaterdag 26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Impact Vlissingen”</text:p>
            <text:p text:style-name="common-al">Naam organisator: Stichting Impact Nederland</text:p>
            <text:p text:style-name="common-al">Voor de locaties: Zeilmarkt, Walstraat, Boulevard Bankert</text:p>
            <text:p text:style-name="common-al">Korte omschrijving: Een cultureel en muzikaal evenementen voor jong en oud</text:p>
            <text:p text:style-name="common-al">Datum evenement: 24 en 25 en 26 juli 2025</text:p>
            <text:p text:style-name="common-al">Tijdstippen: van 14:30 uur tot en met 18:00 uur</text:p>
            <text:p text:style-name="common-al">Verzenddatum:  donderdag 10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8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evenement “Impact Vlissingen” op de locaties Zeilmarkt, Walstraat en de boulevard Bankert in Vlissingen op donderdag 24, vrijdag 25 en zaterdag 26 juli 2025</meta:user-defined>
    <meta:user-defined meta:name="DCTERMS.W3CDTF/DCTERMS.available">2025-07-14</meta:user-defined>
    <meta:user-defined meta:name="DCTERMS.W3CDTF/OVERHEIDop.jaargang">2025</meta:user-defined>
    <meta:user-defined meta:name="OVERHEIDop.publicationIssue">306873</meta:user-defined>
    <meta:user-defined meta:name="OVERHEIDop.GmbID/DC.identifier">gmb-2025-306873</meta:user-defined>
    <meta:user-defined meta:name="OVERHEIDop.versieInformatie"/>
  </office:meta>
</office:document-meta>
</file>