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60 Saneren van de bodem - Efterwei 22a, 9221SK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Efterwei 22a, 9221SK Rottevalle, bal.25.060 Saneren van de bodem, Z2025-00001311, datum bekendmaking: 10 jul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687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11</meta:user-defined>
    <meta:user-defined meta:name="DCTERMS.abstract">Besluit activiteiten leefomgeving - Efterwei 22a, 9221SK Rottevalle - zaaknummer: Z2025-00001311</meta:user-defined>
    <dc:language>nl</dc:language>
    <meta:user-defined meta:name="OVERHEIDop.locatietype/OVERHEIDop.gebiedsmarkering">Punt</meta:user-defined>
    <meta:user-defined meta:name="DC.title">Gemeente Smallingerland - kennisgeving ontvangst melding - bal.25.060 Saneren van de bodem - Efterwei 22a, 9221SK Rottevall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72</meta:user-defined>
    <meta:user-defined meta:name="OVERHEIDop.GmbID/DC.identifier">gmb-2025-306872</meta:user-defined>
    <meta:user-defined meta:name="OVERHEIDop.versieInformatie"/>
  </office:meta>
</office:document-meta>
</file>