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r. van Coothstraat 31 a, 31 e, en 31 g, 5141 E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4 juli 2025 besloten een omgevingsvergunning te verlenen met zaaknummer WWK-2025-012784 voor het wijzigingen van de ramen in de voorgevel en de tuindeur (ingediend onder zaaknummer WWK-2025-012782, maar samengevoegd) t.o.v. vergunning op de locatie Mr. van Coothstraat 31 a, 31 e, en 31 g, 5141 EP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monument</text:p>
              </text:list-item>
            </text:list>
            <text:p text:style-name="common-al">
            
          </text:p>
            <text:p text:style-name="common-al">Het besluit is op 04-07-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687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7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7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78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Mr. van Coothstraat 31 a, 31 e, en 31 g, 5141 EP Waalwijk</meta:user-defined>
    <meta:user-defined meta:name="DCTERMS.W3CDTF/DCTERMS.available">2025-07-16</meta:user-defined>
    <meta:user-defined meta:name="DCTERMS.W3CDTF/OVERHEIDop.jaargang">2025</meta:user-defined>
    <meta:user-defined meta:name="OVERHEIDop.publicationIssue">306871</meta:user-defined>
    <meta:user-defined meta:name="OVERHEIDop.GmbID/DC.identifier">gmb-2025-306871</meta:user-defined>
    <meta:user-defined meta:name="OVERHEIDop.versieInformatie"/>
  </office:meta>
</office:document-meta>
</file>