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Triangelhof 162, 1544 WZ Zaandijk - het wijzigen van de entree aan de voorgevel en uitbreiden woning met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234 - het wijzigen van de entree aan de voorgevel en uitbreiden woning met een berging op de locatie Triangelhof 162, 1544 WZ Zaandijk</text:p>
            <text:p text:style-name="common-al">Aanvraag ontvangen: 11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687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7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234</meta:user-defined>
    <dc:language>nl</dc:language>
    <meta:user-defined meta:name="OVERHEIDop.locatietype/OVERHEIDop.gebiedsmarkering">Punt</meta:user-defined>
    <meta:user-defined meta:name="DC.title">Aanvraag omgevingsvergunning - Triangelhof 162, 1544 WZ Zaandijk - het wijzigen van de entree aan de voorgevel en uitbreiden woning met een bergin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70</meta:user-defined>
    <meta:user-defined meta:name="OVERHEIDop.GmbID/DC.identifier">gmb-2025-306870</meta:user-defined>
    <meta:user-defined meta:name="OVERHEIDop.versieInformatie"/>
  </office:meta>
</office:document-meta>
</file>