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uerna 48, 1566 PD Assendelft - het vervang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972 - het vervangen van de bestaande schuur op de locatie Nauerna 48, 1566 PD Assendelft</text:p>
            <text:p text:style-name="common-al">Aanvraag ontvangen: 03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8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72</meta:user-defined>
    <dc:language>nl</dc:language>
    <meta:user-defined meta:name="OVERHEIDop.locatietype/OVERHEIDop.gebiedsmarkering">Punt</meta:user-defined>
    <meta:user-defined meta:name="DC.title">Aanvraag omgevingsvergunning - Nauerna 48, 1566 PD Assendelft - het vervangen van de bestaande schuu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66</meta:user-defined>
    <meta:user-defined meta:name="OVERHEIDop.GmbID/DC.identifier">gmb-2025-306866</meta:user-defined>
    <meta:user-defined meta:name="OVERHEIDop.versieInformatie"/>
  </office:meta>
</office:document-meta>
</file>