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perceel grond te verkopen kadastraal bekend als gemeente Linschoten, sectie B, nummer 1929 ter grootte van circa 28 m² ten behoeve van het uitbreiden van het stroomnet in de wijk Park Rapijnen.</text:p>
            <text:p text:style-name="al"/>
            <text:p text:style-name="al">De koper is Stedin Netbeheer B.V. De gemeente is van mening dat Stedin Netbeheer B.V. de enige kandidaat is met wie deze grondtransactie kan plaatsvinden om de volgende reden: de grond wordt verkocht ten behoeve van het mogelijk maken van een uitbreiding van het stroomnet op grond van artikel 10 Elektriciteitswet. Aangezien het perceel alleen verkocht wordt voor het realiseren van een deel van het stroomnet komt alleen Stedin Netbeheer B.V. in aanmerking voor de aankoop van het perceel. </text:p>
            <text:p text:style-name="al"/>
            <text:p text:style-name="al">
            <text:span text:style-name="nadrukvet">Niet eens met de verkoop? Dit kunt u doen</text:span>
          </text:p>
            <text:p text:style-name="al"/>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68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522523</meta:user-defined>
    <dc:language>nl</dc:language>
    <meta:user-defined meta:name="OVERHEIDop.locatietype/OVERHEIDop.gebiedsmarkering">Gemeente</meta:user-defined>
    <meta:user-defined meta:name="DC.title">Voornemen tot verkoop gemeentegrond</meta:user-defined>
    <meta:user-defined meta:name="DCTERMS.W3CDTF/DCTERMS.available">2025-07-14</meta:user-defined>
    <meta:user-defined meta:name="DCTERMS.W3CDTF/OVERHEIDop.jaargang">2025</meta:user-defined>
    <meta:user-defined meta:name="OVERHEIDop.publicationIssue">306865</meta:user-defined>
    <meta:user-defined meta:name="OVERHEIDop.GmbID/DC.identifier">gmb-2025-306865</meta:user-defined>
    <meta:user-defined meta:name="OVERHEIDop.versieInformatie"/>
  </office:meta>
</office:document-meta>
</file>