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en </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verschillende percelen grond te verkopen ten behoeve van het uitbreiden van het stroomnet in de wijken Tabakshof en Keizerrijk in Montfoort. Op <text:a xlink:href="http://www.montfoort.nl/elektriciteitshuisjes" xlink:type="simple">www.montfoort.nl/elektriciteitshuisjes</text:a> kunt u meer informatie vinden.</text:p>
            <text:p text:style-name="al"/>
            <text:p text:style-name="al">De koper is Stedin Netbeheer B.V. De gemeente is van mening dat Stedin Netbeheer B.V. de enige kandidaat is met wie deze grondtransacties kunnen plaatsvinden om de volgende reden: de gronden wordt verkocht ten behoeve van het mogelijk maken van een uitbreiding van het stroomnet op grond van artikel 10 Elektriciteitswet. Aangezien de percelen alleen verkocht worden voor het realiseren van een deel het stroomnet komt alleen Stedin Netbeheer B.V. in aanmerking voor de aankoop van de percelen. </text:p>
            <text:p text:style-name="al"/>
            <text:p text:style-name="al">
            <text:span text:style-name="nadrukvet">Niet eens met de verkoop? Dit kunt u doen</text:span>
          </text:p>
            <text:p text:style-name="al"/>
            <text:p text:style-name="al">Bent u het niet eens met dit voornemen tot verkoop, omdat u van mening bent ook als serieuze gegadigde in aanmerking te kunnen komen voor de aankoop hiervan? Dan kunt dit binnen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 een uiterlijke termijn is en dat een nadere verlenging van deze termij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686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6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6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OVERHEIDop.referentienummer">522523</meta:user-defined>
    <dc:language>nl</dc:language>
    <meta:user-defined meta:name="OVERHEIDop.locatietype/OVERHEIDop.gebiedsmarkering">Gemeente</meta:user-defined>
    <meta:user-defined meta:name="DC.title">Voornemen tot verkoop gemeentegronden</meta:user-defined>
    <meta:user-defined meta:name="DCTERMS.W3CDTF/DCTERMS.available">2025-07-14</meta:user-defined>
    <meta:user-defined meta:name="DCTERMS.W3CDTF/OVERHEIDop.jaargang">2025</meta:user-defined>
    <meta:user-defined meta:name="OVERHEIDop.publicationIssue">306860</meta:user-defined>
    <meta:user-defined meta:name="OVERHEIDop.GmbID/DC.identifier">gmb-2025-306860</meta:user-defined>
    <meta:user-defined meta:name="OVERHEIDop.versieInformatie"/>
  </office:meta>
</office:document-meta>
</file>