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5 tot 29-9 hele gemeente - Actief leven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25 borden geplaatst van 15 tot 29 september 2025 voor de aankondiging van  Actief leven weken op 29 september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8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15 tot 29-9 hele gemeente - Actief leven wek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58</meta:user-defined>
    <meta:user-defined meta:name="OVERHEIDop.GmbID/DC.identifier">gmb-2025-306858</meta:user-defined>
    <meta:user-defined meta:name="OVERHEIDop.versieInformatie"/>
  </office:meta>
</office:document-meta>
</file>