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7A, 6224GP Maastricht. Kennisgeving nieuwe aanvraag evenementenmelding, Opening Seizoen MVV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886</text:span>
          </text:p>
            <text:p text:style-name="common-al">
            <text:span text:style-name="nadrukvet">Locatie evenement: Frankenstraat 207A, 6224GP Maastricht </text:span>
          </text:p>
            <text:p text:style-name="common-al">
            <text:span text:style-name="nadrukvet">Naam evenement: Opening Seizoen MVV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2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8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8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rankenstraat 207A, 6224GP Maastricht. Kennisgeving nieuwe aanvraag evenementenmelding, Opening Seizoen MVV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55</meta:user-defined>
    <meta:user-defined meta:name="OVERHEIDop.GmbID/DC.identifier">gmb-2025-306855</meta:user-defined>
    <meta:user-defined meta:name="OVERHEIDop.versieInformatie"/>
  </office:meta>
</office:document-meta>
</file>