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Raadhuisstraat 2, 5165 C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5 besloten om de aanvraag omgevingsvergunning met zaaknummer WWK-2025-010079, voor het vervangen van het dakleer en het zink van het platdak en de drie dakkapellen op de locatie Raadhuisstraat 2, 5165 CH Waspik, buiten behandeling te stellen, omdat gevraagde aanvullende gegevens niet binnen de gestelde termijn zijn ingediend.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21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8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9</meta:user-defined>
    <dc:language>nl</dc:language>
    <meta:user-defined meta:name="OVERHEIDop.locatietype/OVERHEIDop.gebiedsmarkering">Punt</meta:user-defined>
    <meta:user-defined meta:name="DC.title">Besluit buiten behandelingstelling aanvraag omgevingsvergunning, Raadhuisstraat 2, 5165 CH Waspik</meta:user-defined>
    <meta:user-defined meta:name="DCTERMS.W3CDTF/DCTERMS.available">2025-07-16</meta:user-defined>
    <meta:user-defined meta:name="DCTERMS.W3CDTF/OVERHEIDop.jaargang">2025</meta:user-defined>
    <meta:user-defined meta:name="OVERHEIDop.publicationIssue">306854</meta:user-defined>
    <meta:user-defined meta:name="OVERHEIDop.GmbID/DC.identifier">gmb-2025-306854</meta:user-defined>
    <meta:user-defined meta:name="OVERHEIDop.versieInformatie"/>
  </office:meta>
</office:document-meta>
</file>