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behorende bij de Subsidieregeling renovatie en/of nieuwbouw sportvoorzieningen gemeente Dordrecht voor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plafond Renovatie/nieuwbouw sportaccommodaties voor 2025 en 2026; </text:p>
            <text:p text:style-name="al"/>
            <text:p text:style-name="al">gelet op artikel 160, lid 1 onder a van de Gemeentewet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het subsidieplafond behorende bij de Subsidieregeling renovatie en/of nieuwbouw sportvoorzieningen gemeente Dordrecht voor 2025 en 2026 opnieuw vast te stellen op € 1.387.845,-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24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8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5-02-12</meta:user-defined>
    <dc:language>nl</dc:language>
    <meta:user-defined meta:name="OVERHEIDop.locatietype/OVERHEIDop.gebiedsmarkering">Gemeente</meta:user-defined>
    <meta:user-defined meta:name="DC.title">Subsidieplafond behorende bij de Subsidieregeling renovatie en/of nieuwbouw sportvoorzieningen gemeente Dordrecht voor 2025 en 202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53</meta:user-defined>
    <meta:user-defined meta:name="OVERHEIDop.GmbID/DC.identifier">gmb-2025-306853</meta:user-defined>
    <meta:user-defined meta:name="OVERHEIDop.versieInformatie"/>
  </office:meta>
</office:document-meta>
</file>