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besluit Woonlocatie Laarzicht Middelro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Sint-Michielsgestel maken bekend dat zij op 8 juli 2025 hebben ingestemd met het volgende straatnaambesluit. </text:p>
            <text:p text:style-name="al"/>
            <text:p text:style-name="al">
            <text:span text:style-name="nadrukvet">Straatnaambesluit </text:span>
          </text:p>
            <text:p text:style-name="al">De (nog te ontwikkelen) woonlocatie Laarzicht gelegen tussen het Diepven en de Christinastraat de straatnamen:  </text:p>
            <text:list text:style-name="id1-3-2-2-1-6">
              <text:list-item text:style-override="id1-3-2-2-1-6-1">
                <text:number>1.</text:number>
                <text:p text:style-name="al">Gestelakker voor de lange weg van de Christinastraat naar de Zandstraat. </text:p>
              </text:list-item>
              <text:list-item text:style-override="id1-3-2-2-1-6-2">
                <text:number>2.</text:number>
                <text:p text:style-name="al">Binnenerf voor het hofje/erf gelegen aan de zijde van het Diepven. </text:p>
                <text:p text:style-name="al"/>
              </text:list-item>
            </text:list>
            <text:p text:style-name="al">
            <text:span text:style-name="nadrukvet">Inwerkingtreding </text:span>
          </text:p>
            <text:p text:style-name="al">Dit straatnaambesluit treed in werking op de dag na bekendmaking. </text:p>
            <text:p text:style-name="al"/>
            <text:p text:style-name="al">
            <text:span text:style-name="nadrukvet">Inzage</text:span>
          </text:p>
            <text:p text:style-name="al">Wilt u één of meer straatnaambesluiten inzien? Stuur dan een mail naar <text:a xlink:href="mailto:erfgoed@mijngemeentedichtbij.nl" xlink:type="simple">erfgoed@mijngemeentedichtbij.nl</text:a>. U ontvangt dan een exemplaar van het straatnaambesluit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84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Straatnaambesluit Woonlocatie Laarzicht Middelro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849</meta:user-defined>
    <meta:user-defined meta:name="OVERHEIDop.betreftRegeling">CVDR742172_1</meta:user-defined>
    <meta:user-defined meta:name="OVERHEIDop.GmbID/DC.identifier">gmb-2025-306849</meta:user-defined>
    <meta:user-defined meta:name="xs:date/OVERHEIDop.startdatum">2025-07-08</meta:user-defined>
    <meta:user-defined meta:name="OVERHEIDop.versieInformatie"/>
  </office:meta>
</office:document-meta>
</file>