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pe maakt hierbij bekend dat de volgende koopovereenkomst op de planning staat:</text:p>
            <text:p text:style-name="al"/>
            <text:p text:style-name="al">Locatie: Een perceel grond van circa 30 m2 gelegen nabij de Heerderweg 60 te Epe wordt verkocht, bij het kadaster bekend als: Gemeente Epe, Sectie B, nummer 3055 (gedeeltelijk). De koper is Liander N.V.</text:p>
            <text:p text:style-name="al"/>
            <text:p text:style-name="al">De gemeente Epe is van mening dat Liander N.V. de enige kandidaat is met wie deze grondtransactie kan plaatsvinden om de volgende reden:</text:p>
            <text:p text:style-name="al"/>
            <text:p text:style-name="al">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 Groenewoud, Adviseur Vastgoed &amp; Grondzaken, telefoon: 14 0578 of email: gemeente@epe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8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meta:user-defined meta:name="DCTERMS.abstract">Een perceel grond van circa 30 m2 gelegen nabij de Heerderweg 60 te Epe wordt verkocht, bij het kadaster bekend als: Gemeente Epe, Sectie B, nummer 3055 (gedeeltelijk). De koper is Liander N.V.</meta:user-defined>
    <dc:language>nl</dc:language>
    <meta:user-defined meta:name="OVERHEIDop.locatietype/OVERHEIDop.gebiedsmarkering">Perceel</meta:user-defined>
    <meta:user-defined meta:name="DC.title">Voorgenomen verkoop gro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46</meta:user-defined>
    <meta:user-defined meta:name="OVERHEIDop.GmbID/DC.identifier">gmb-2025-306846</meta:user-defined>
    <meta:user-defined meta:name="OVERHEIDop.versieInformatie"/>
  </office:meta>
</office:document-meta>
</file>