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mandaat voor het nemen van een beginselbesluit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;</text:p>
            <text:p text:style-name="al"/>
            <text:p text:style-name="al">gezien het voorstel inzake Mandaatbesluit beginselbesluit;</text:p>
            <text:p text:style-name="al"/>
            <text:p text:style-name="al">gelet op artikel 160, lid 1 onder d van de Gemeentewet;</text:p>
            <text:p text:style-name="al"/>
            <text:p text:style-name="al">gelet op titel 10.1.1. Algemene wet bestuursrecht;</text:p>
            <text:p text:style-name="al"/>
            <text:p text:style-name="al">artikel 9.13 van de Omgevings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1. mandaat te verlenen aan de (loco-)burgemeester van Dordrecht tot het nemen van een zgn.beginselbesluit tot aankoop inzake de gevestigde voorkeursrechten inzake Maasterras-west,</text:p>
            <text:p text:style-name="al">woningen Weeskinderendijk-oost/Vlietwegzijde, Stadspark XXL, Dordtse Kil IV (Distripark) en de Troelstraweg 197-199 (Meubeloutlet) op grond van artikel 9.13 van de Omgevingswet voor het</text:p>
            <text:p text:style-name="al">zomerreces, lopende van 19 juli 2025 tot en met 31 augustus 2025.</text:p>
            <text:p text:style-name="al"/>
            <text:p text:style-name="al">2. te besluiten dat dit mandaat eindigt op 1 sept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 jul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8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fdeling 10.1.1 van de Algemene wet bestuursrecht]|[1.0:c:BWBR0005537&amp;afdeling=10.1.1&amp;g=2025-07-01</meta:user-defined>
    <meta:user-defined meta:name="DC.source">artikel 9.13 van de Omgevingswet]|[1.0:c:BWBR0037885&amp;artikel=9.13&amp;g=2025-07-01</meta:user-defined>
    <dc:language>nl</dc:language>
    <meta:user-defined meta:name="OVERHEIDop.locatietype/OVERHEIDop.gebiedsmarkering">Gemeente</meta:user-defined>
    <meta:user-defined meta:name="DC.title">Tijdelijk mandaat voor het nemen van een beginselbesluit gemeente Dor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42</meta:user-defined>
    <meta:user-defined meta:name="OVERHEIDop.GmbID/DC.identifier">gmb-2025-306842</meta:user-defined>
    <meta:user-defined meta:name="OVERHEIDop.versieInformatie"/>
  </office:meta>
</office:document-meta>
</file>