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oorzieningen aanbrengen t.b.v. luchtbehandeling klaslokalen aan gemeentelijk monument, Mimosaplein 1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4 </text:p>
            <text:p text:style-name="common-al"> Omschrijving: voorzieningen aanbrengen t.b.v. luchtbehandeling klaslokalen aan gemeentelijk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4</meta:user-defined>
    <meta:user-defined meta:name="DCTERMS.abstract">voorzieningen aanbrengen t.b.v. luchtbehandeling klaslokalen aan gemeentelijk monument</meta:user-defined>
    <dc:language>nl</dc:language>
    <meta:user-defined meta:name="OVERHEIDop.locatietype/OVERHEIDop.gebiedsmarkering">Punt</meta:user-defined>
    <meta:user-defined meta:name="DC.title">Ingediende aanvraag omgevingsvergunning: voorzieningen aanbrengen t.b.v. luchtbehandeling klaslokalen aan gemeentelijk monument, Mimosaplein 1 5643CJ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84</meta:user-defined>
    <meta:user-defined meta:name="OVERHEIDop.GmbID/DC.identifier">gmb-2025-30684</meta:user-defined>
    <meta:user-defined meta:name="OVERHEIDop.versieInformatie"/>
  </office:meta>
</office:document-meta>
</file>