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carports aan van Galenlaan 3B 3742A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carports aan van Galenlaan 3B 3742AJ Baarn. Kenmerk 1286601 en datum besluit 10-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8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86601</meta:user-defined>
    <meta:user-defined meta:name="DCTERMS.abstract">het realiseren van carpor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carports aan van Galenlaan 3B 3742AJ Baarn</meta:user-defined>
    <meta:user-defined meta:name="DCTERMS.W3CDTF/DCTERMS.available">2025-07-14</meta:user-defined>
    <meta:user-defined meta:name="OVERHEIDop.externeBijlage">BAARN_202507_GFO_ZAKEN_46216_30062025080414324|exb-2025-25778</meta:user-defined>
    <meta:user-defined meta:name="DCTERMS.W3CDTF/OVERHEIDop.jaargang">2025</meta:user-defined>
    <meta:user-defined meta:name="OVERHEIDop.publicationIssue">306838</meta:user-defined>
    <meta:user-defined meta:name="OVERHEIDop.GmbID/DC.identifier">gmb-2025-306838</meta:user-defined>
    <meta:user-defined meta:name="OVERHEIDop.versieInformatie"/>
  </office:meta>
</office:document-meta>
</file>