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kennisgeving op grond van artikel 35 van de Alcoholwet, Schuitweg, Hogeweg, Zweedijkseweg, Breeweg, Voornseweg en de Stee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Proloog Baloise Ladies Tour Yerseke over het parcours: Schuitweg, Hogeweg, Zweedijkseweg, Breeweg, Voornseweg en de Steeweg in Yerseke op 16 juli 2025 van 17:00 tot 21:30 uur.</text:p>
            <text:p text:style-name="common-al"/>
            <text:p text:style-name="common-al">Verzenddatum besluit: 10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68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kennisgeving op grond van artikel 35 van de Alcoholwet, Schuitweg, Hogeweg, Zweedijkseweg, Breeweg, Voornseweg en de Steeweg in Yersek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37</meta:user-defined>
    <meta:user-defined meta:name="OVERHEIDop.GmbID/DC.identifier">gmb-2025-306837</meta:user-defined>
    <meta:user-defined meta:name="OVERHEIDop.versieInformatie"/>
  </office:meta>
</office:document-meta>
</file>