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van publicatie – Aanvraag vergunning voor het plaatsen van een bouwplaats 7-7-2025 tot en met 31-8-2026, Achterdijk 28 tm 30, 1441DH Purmerend</text:p>
      <text:section text:name="zakelijke-mededeling_id1-3-2" text:style-name="zakelijke-mededeling">
        <text:section text:name="zakelijke-mededeling-tekst_id1-3-2-1" text:style-name="zakelijke-mededeling-tekst">
          <text:section text:name="tekst_id1-3-2-1-1" text:style-name="tekst">
            <text:p text:style-name="common-al">In de publicatie van de aanvraag voor het plaatsen van een bouwplaats, zoals gepubliceerd op 26 juni 2025, is per abuis vermeld dat de einddatum van de vergunning 31 augustus 2025 zou zijn. Dit dient te worden gecorrigeerd: de juiste einddatum van de vergunning is 31 augustus <text:span text:style-name="nadrukvet">2026</text:span>. De aanvraag is geregistreerd onder zaaknummer <text:span text:style-name="nadrukvet">Z2025-00002609</text:span>.</text:p>
            <text:list text:style-name="id1-3-2-1-1-2">
              <text:list-item text:style-override="id1-3-2-1-1-2-1">
                <text:number>•</text:number>
                <text:p text:style-name="al">plaatsen voorwerpen op de openbare 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683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3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3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609</meta:user-defined>
    <meta:user-defined meta:name="DCTERMS.abstract">Betreft: aanvraag op locatie Achterdijk thv nr 28 tm 30, 1441DH Purmerend</meta:user-defined>
    <dc:language>nl</dc:language>
    <meta:user-defined meta:name="OVERHEIDop.locatietype/OVERHEIDop.gebiedsmarkering">Punt</meta:user-defined>
    <meta:user-defined meta:name="DC.title">Rectificatie van publicatie – Aanvraag vergunning voor het plaatsen van een bouwplaats 7-7-2025 tot en met 31-8-2026, Achterdijk 28 tm 30, 1441DH Purmerend</meta:user-defined>
    <meta:user-defined meta:name="DCTERMS.W3CDTF/DCTERMS.available">2025-07-14</meta:user-defined>
    <meta:user-defined meta:name="DCTERMS.W3CDTF/OVERHEIDop.jaargang">2025</meta:user-defined>
    <meta:user-defined meta:name="OVERHEIDop.publicationIssue">306836</meta:user-defined>
    <meta:user-defined meta:name="OVERHEIDop.GmbID/DC.identifier">gmb-2025-306836</meta:user-defined>
    <meta:user-defined meta:name="OVERHEIDop.versieInformatie"/>
  </office:meta>
</office:document-meta>
</file>