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wijderen van 2 vlaggenmasten en het plaatsen van 5 nieuwe vlaggenmasten op de locatie Fontanusplein 2 in Putten</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mgevingsvergunning ingediend voor het verwijderen van 2 vlaggenmasten en het plaatsen van 5 nieuwe vlaggenmasten op het adres Fontanusplein 2. Deze aanvraag heeft zaaknummer Z2025-000494 en heeft betrekking op:</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68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494</meta:user-defined>
    <dc:language>nl</dc:language>
    <meta:user-defined meta:name="OVERHEIDop.locatietype/OVERHEIDop.gebiedsmarkering">Vlak</meta:user-defined>
    <meta:user-defined meta:name="DC.title">Ingekomen aanvraag omgevingsvergunning voor het verwijderen van 2 vlaggenmasten en het plaatsen van 5 nieuwe vlaggenmasten op de locatie Fontanusplein 2 in Putten</meta:user-defined>
    <meta:user-defined meta:name="DCTERMS.W3CDTF/DCTERMS.available">2025-07-14</meta:user-defined>
    <meta:user-defined meta:name="DCTERMS.W3CDTF/OVERHEIDop.jaargang">2025</meta:user-defined>
    <meta:user-defined meta:name="OVERHEIDop.publicationIssue">306832</meta:user-defined>
    <meta:user-defined meta:name="OVERHEIDop.GmbID/DC.identifier">gmb-2025-306832</meta:user-defined>
    <meta:user-defined meta:name="OVERHEIDop.versieInformatie"/>
  </office:meta>
</office:document-meta>
</file>